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100000083F83EA526992F904D.png" manifest:media-type="image/png"/>
  <manifest:file-entry manifest:full-path="Pictures/1000020100000384000003841FD5FCF2BD34E9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2" svg:font-family="'Courier New'" style:font-family-generic="modern" style:font-pitch="fixed"/>
    <style:font-face style:name="URW Chancery L" svg:font-family="'URW Chancery L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6.004cm" fo:margin-left="-1.448cm" fo:margin-top="0cm" fo:margin-bottom="0cm" table:align="left" style:writing-mode="lr-tb"/>
    </style:style>
    <style:style style:name="Tabla1.A" style:family="table-column">
      <style:table-column-properties style:column-width="10.499cm"/>
    </style:style>
    <style:style style:name="Tabla1.B" style:family="table-column">
      <style:table-column-properties style:column-width="5.5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a"/>
    </style:style>
    <style:style style:name="Tabla1.4" style:family="table-row">
      <style:table-row-properties style:min-row-height="0.201cm" fo:keep-together="auto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a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a"/>
    </style:style>
    <style:style style:name="Tabla1.A9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snap-to-layout-grid="false">
        <style:tab-stops/>
      </style:paragraph-properties>
      <style:text-properties style:font-name="URW Chancery L" style:text-underline-style="none" fo:font-weight="normal" officeooo:rsid="0034678b" officeooo:paragraph-rsid="0012a19d" style:font-weight-asian="normal" style:font-name-complex="URW Chancery 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2" fo:font-size="11pt" officeooo:rsid="0033c747" officeooo:paragraph-rsid="000f9ba9" style:font-name-asian="Courier New1" style:font-size-asian="11pt" style:font-name-complex="Courier New1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2" fo:font-size="11pt" style:text-underline-style="solid" style:text-underline-width="auto" style:text-underline-color="font-color" officeooo:rsid="00324dda" officeooo:paragraph-rsid="000f9ba9" style:font-name-asian="Courier New1" style:font-size-asian="11pt" style:font-name-complex="Courier New1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ourier New2" fo:font-size="11pt" officeooo:rsid="00324dda" officeooo:paragraph-rsid="000f9ba9" style:font-name-asian="Courier New1" style:font-size-asian="11pt" style:font-name-complex="Courier New1" style:font-size-complex="11pt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Courier New2" fo:font-size="11pt" officeooo:rsid="00324dda" officeooo:paragraph-rsid="000f9ba9" style:font-name-asian="Courier New1" style:font-size-asian="11pt" style:font-name-complex="Courier New1" style:font-size-complex="11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style:font-name="Monotype Corsiva" officeooo:paragraph-rsid="000aee29" style:font-name-complex="Monotype Corsiva"/>
    </style:style>
    <style:style style:name="P8" style:family="paragraph" style:parent-style-name="Standard">
      <style:text-properties style:font-name="Courier New2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ourier New2" fo:font-size="11pt" officeooo:rsid="0030128a" officeooo:paragraph-rsid="000f9ba9" style:font-size-asian="11pt" style:font-name-complex="Courier New1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ourier New" fo:font-size="11pt" fo:font-weight="bold" officeooo:paragraph-rsid="00148988" style:font-size-asian="11pt" style:font-weight-asian="bold" style:font-name-complex="Courier New3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Courier New" fo:font-size="11pt" fo:font-weight="bold" officeooo:paragraph-rsid="00148988" style:font-size-asian="11pt" style:font-weight-asian="bold" style:font-name-complex="Courier New3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ourier New" fo:font-size="2pt" fo:font-weight="bold" officeooo:paragraph-rsid="00148988" style:font-size-asian="2pt" style:font-weight-asian="bold" style:font-name-complex="Courier New3" style:font-size-complex="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ourier New" fo:font-size="8pt" fo:font-weight="bold" officeooo:paragraph-rsid="00148988" style:font-size-asian="8pt" style:font-weight-asian="bold" style:font-name-complex="Courier New3" style:font-size-complex="8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ourier New" fo:font-size="4pt" fo:font-weight="bold" officeooo:paragraph-rsid="00148988" style:font-size-asian="4pt" style:font-weight-asian="bold" style:font-name-complex="Courier New3" style:font-size-complex="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2" fo:font-size="11pt" officeooo:paragraph-rsid="000f9ba9" style:font-name-asian="Courier New1" style:font-size-asian="11pt" style:font-name-complex="Courier New1" style:font-size-complex="11pt"/>
    </style:style>
    <style:style style:name="P16" style:family="paragraph" style:parent-style-name="Header" style:master-page-name="">
      <style:paragraph-properties fo:line-height="100%" style:page-number="auto" style:snap-to-layout-grid="false"/>
      <style:text-properties style:font-name="Courier New2" fo:font-size="11pt" style:font-size-asian="9.60000038146973pt" style:font-size-complex="11pt"/>
    </style:style>
    <style:style style:name="P17" style:family="paragraph" style:parent-style-name="Standard">
      <style:paragraph-properties fo:margin-left="-1.251cm" fo:margin-right="0cm" fo:line-height="150%" fo:text-align="center" style:justify-single-word="false" fo:text-indent="0cm" style:auto-text-indent="false"/>
      <style:text-properties style:font-name="Courier New" fo:font-size="11pt" fo:font-weight="bold" officeooo:paragraph-rsid="00148988" style:font-size-asian="11pt" style:font-weight-asian="bold" style:font-name-complex="Courier New3" style:font-size-complex="11pt" style:font-weight-complex="bold"/>
    </style:style>
    <style:style style:name="P18" style:family="paragraph" style:parent-style-name="Standard">
      <style:paragraph-properties fo:margin-left="-1.251cm" fo:margin-right="0cm" fo:line-height="150%" fo:text-align="center" style:justify-single-word="false" fo:text-indent="0cm" style:auto-text-indent="false"/>
      <style:text-properties style:font-name="Courier New" fo:font-size="11pt" style:text-underline-style="solid" style:text-underline-width="auto" style:text-underline-color="font-color" fo:font-weight="bold" officeooo:paragraph-rsid="00148988" style:font-size-asian="11pt" style:font-weight-asian="bold" style:font-name-complex="Courier New3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Courier New" fo:font-size="11pt" officeooo:paragraph-rsid="00148988" style:font-size-asian="11pt" style:font-name-complex="Courier New3" style:font-size-complex="11pt"/>
    </style:style>
    <style:style style:name="P20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148988"/>
    </style:style>
    <style:style style:name="P21" style:family="paragraph" style:parent-style-name="Table_20_Contents">
      <style:paragraph-properties fo:margin-top="0cm" fo:margin-bottom="0cm" style:contextual-spacing="true" fo:line-height="100%" fo:text-align="justify" style:justify-single-word="false"/>
      <style:text-properties officeooo:paragraph-rsid="00148988"/>
    </style:style>
    <style:style style:name="P22" style:family="paragraph" style:parent-style-name="Text_20_body">
      <style:paragraph-properties fo:margin-top="0cm" fo:margin-bottom="0cm" style:contextual-spacing="true" fo:line-height="100%" fo:text-align="justify" style:justify-single-word="false"/>
      <style:text-properties style:font-name="Courier New" fo:font-size="11pt" officeooo:paragraph-rsid="00148988" style:font-size-asian="11pt" style:font-name-complex="Courier New3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ourier New1" fo:font-size="10pt" officeooo:paragraph-rsid="00191aa2" style:font-size-asian="10pt" style:font-name-complex="Courier New1" style:font-size-complex="10pt"/>
    </style:style>
    <style:style style:name="P24" style:family="paragraph" style:parent-style-name="Standard">
      <style:paragraph-properties fo:line-height="150%"/>
      <style:text-properties style:font-name="Courier New2" fo:font-size="11pt" officeooo:paragraph-rsid="00148988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ourier New" fo:font-size="11pt" fo:font-weight="bold" officeooo:paragraph-rsid="00148988" style:font-size-asian="11pt" style:font-weight-asian="bold" style:font-name-complex="Courier New3" style:font-size-complex="11pt" style:font-weight-complex="bold"/>
    </style:style>
    <style:style style:name="P2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1" fo:font-size="11pt" officeooo:paragraph-rsid="000f7411" style:font-name-asian="Courier New1" style:font-size-asian="11pt" style:font-name-complex="Courier New1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0pt" officeooo:paragraph-rsid="00191aa2" style:font-name-asian="Courier New1" style:font-size-asian="10pt" style:font-name-complex="Courier New1" style:font-size-complex="10pt"/>
    </style:style>
    <style:style style:name="P2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148988"/>
    </style:style>
    <style:style style:name="P29" style:family="paragraph" style:parent-style-name="Standard">
      <style:paragraph-properties fo:margin-left="-1.251cm" fo:margin-right="0cm" fo:line-height="150%" fo:text-align="center" style:justify-single-word="false" fo:text-indent="0cm" style:auto-text-indent="false"/>
      <style:text-properties style:font-name="Courier New" fo:font-size="11pt" officeooo:paragraph-rsid="00148988" style:font-size-asian="11pt" style:font-size-complex="11pt"/>
    </style:style>
    <style:style style:name="T1" style:family="text">
      <style:text-properties style:font-name="URW Chancery L"/>
    </style:style>
    <style:style style:name="T2" style:family="text">
      <style:text-properties style:font-name="URW Chancery L" style:font-name-asian="Monotype Corsiva"/>
    </style:style>
    <style:style style:name="T3" style:family="text">
      <style:text-properties style:font-name="URW Chancery L" officeooo:rsid="00191aa2"/>
    </style:style>
    <style:style style:name="T4" style:family="text">
      <style:text-properties officeooo:rsid="00342328"/>
    </style:style>
    <style:style style:name="T5" style:family="text">
      <style:text-properties officeooo:rsid="00148988"/>
    </style:style>
    <style:style style:name="T6" style:family="text">
      <style:text-properties officeooo:rsid="001411dc"/>
    </style:style>
    <style:style style:name="T7" style:family="text">
      <style:text-properties style:font-name="Courier New" fo:font-size="11pt" style:font-name-asian="Courier New3" style:font-size-asian="11pt" style:font-name-complex="Courier New3" style:font-size-complex="11pt"/>
    </style:style>
    <style:style style:name="T8" style:family="text">
      <style:text-properties style:font-name="Courier New" fo:font-size="11pt" style:font-size-asian="11pt" style:font-name-complex="Courier New3" style:font-size-complex="11pt"/>
    </style:style>
    <style:style style:name="T9" style:family="text">
      <style:text-properties style:font-name="Courier New" fo:font-size="11pt" officeooo:rsid="00148988" style:font-size-asian="11pt" style:font-name-complex="Courier New3" style:font-size-complex="11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ourier New3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48988" style:font-weight-asian="bold" style:font-name-complex="Courier New3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0">ANEXO I </text:span><text:span text:style-name="T11">DE LA DISPOSICION CDD-CB:0000161-20</text:span></text:p>
      <text:p text:style-name="P18"/>
      <text:p text:style-name="P17">ADENDA AL PROGRAMA PARA EL DICTADO VIRTUAL DE ACTIVIDAD ACADÉMICAS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">ACTIVIDAD ACADÉMIC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CÓDIGO</text:p>
          </table:table-cell>
          <table:table-cell table:style-name="Tabla1.A1" office:value-type="string">
            <text:p text:style-name="P10">DENOMINACIÓN</text:p>
          </table:table-cell>
        </table:table-row>
        <table:table-row table:style-name="Tabla1.1">
          <table:table-cell table:style-name="Tabla1.A3" office:value-type="string">
            <text:p text:style-name="P10"/>
          </table:table-cell>
          <table:table-cell table:style-name="Tabla1.B7" office:value-type="string">
            <text:p text:style-name="P10"/>
          </table:table-cell>
        </table:table-row>
        <table:table-row table:style-name="Tabla1.4">
          <table:table-cell table:style-name="Tabla1.A1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1" office:value-type="string">
            <text:p text:style-name="P10">TIPIFICACIÓN</text:p>
            <text:p text:style-name="P13">(SEGÚN DISP. SA N° 161/2020)</text:p>
          </table:table-cell>
          <table:table-cell table:style-name="Tabla1.B7" office:value-type="string">
            <text:p text:style-name="P10">A / B (cantidad de semanas) / P</text:p>
          </table:table-cell>
        </table:table-row>
        <table:table-row table:style-name="Tabla1.1">
          <table:table-cell table:style-name="Tabla1.A1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1" office:value-type="string">
            <text:p text:style-name="P10">VIGENCIA DE ADENDA</text:p>
          </table:table-cell>
          <table:table-cell table:style-name="Tabla1.B7" office:value-type="string">
            <text:p text:style-name="P10"/>
          </table:table-cell>
        </table:table-row>
        <table:table-row table:style-name="Tabla1.1">
          <table:table-cell table:style-name="Tabla1.A1" table:number-columns-spanned="2" office:value-type="string">
            <text:p text:style-name="P10">MODIFICACIONES EN LOS OBJETIVOS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10"/>
            <text:p text:style-name="P10"/>
            <text:p text:style-name="P10"/>
            <text:p text:style-name="P14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0">MODIFICACIONES EN LA METODOLOGÍA</text:p>
          </table:table-cell>
          <table:covered-table-cell/>
        </table:table-row>
        <table:table-row table:style-name="Tabla1.1">
          <table:table-cell table:style-name="Tabla1.A11" table:number-columns-spanned="2" office:value-type="string">
            <text:p text:style-name="P10"/>
            <text:p text:style-name="P10"/>
            <text:p text:style-name="P10"/>
            <text:p text:style-name="P14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0">MODIFICACIONES EN LOS TRABAJOS PRÁCTICOS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10"/>
            <text:p text:style-name="P10"/>
            <text:p text:style-name="P10"/>
            <text:p text:style-name="P14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0">MODIFICACIONES EN LA EVALUACIÓN Y CRITERIOS DE CALIFICACIÓN</text:p>
          </table:table-cell>
          <table:covered-table-cell/>
        </table:table-row>
        <table:table-row table:style-name="Tabla1.1">
          <table:table-cell table:style-name="Tabla1.A9" table:number-columns-spanned="2" office:value-type="string">
            <text:p text:style-name="P10"/>
            <text:p text:style-name="P10"/>
            <text:p text:style-name="P11"/>
            <text:p text:style-name="P14"/>
            <text:p text:style-name="P14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2" svg:font-family="'Courier New'" style:font-family-generic="modern" style:font-pitch="fixed"/>
    <style:font-face style:name="URW Chancery L" svg:font-family="'URW Chancery L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Courier New3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6" style:family="table">
      <style:table-properties style:width="15.799cm" table:align="center"/>
    </style:style>
    <style:style style:name="Tabla6.A" style:family="table-column">
      <style:table-column-properties style:column-width="5.9cm"/>
    </style:style>
    <style:style style:name="Tabla6.B" style:family="table-column">
      <style:table-column-properties style:column-width="9.899cm"/>
    </style:style>
    <style:style style:name="Tabla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 style:master-page-name="">
      <style:paragraph-properties fo:line-height="100%" style:page-number="auto" style:snap-to-layout-grid="false"/>
      <style:text-properties style:font-name="Courier New2" fo:font-size="11pt" style:font-size-asian="9.60000038146973pt" style:font-size-complex="11pt"/>
    </style:style>
    <style:style style:name="MP2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 style:snap-to-layout-grid="false">
        <style:tab-stops/>
      </style:paragraph-properties>
      <style:text-properties style:font-name="URW Chancery L" style:text-underline-style="none" fo:font-weight="normal" officeooo:rsid="0034678b" officeooo:paragraph-rsid="0012a19d" style:font-weight-asian="normal" style:font-name-complex="URW Chancery L" style:font-weight-complex="normal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Standard">
      <style:text-properties style:font-name="Monotype Corsiva" officeooo:paragraph-rsid="000aee29" style:font-name-complex="Monotype Corsiva"/>
    </style:style>
    <style:style style:name="MP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Courier New1" fo:font-size="11pt" officeooo:paragraph-rsid="000f7411" style:font-name-asian="Courier New1" style:font-size-asian="11pt" style:font-name-complex="Courier New1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Courier New1" fo:font-size="10pt" officeooo:paragraph-rsid="00191aa2" style:font-size-asian="10pt" style:font-name-complex="Courier New1" style:font-size-complex="10pt"/>
    </style:style>
    <style:style style:name="M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0pt" officeooo:paragraph-rsid="00191aa2" style:font-name-asian="Courier New1" style:font-size-asian="10pt" style:font-name-complex="Courier New1" style:font-size-complex="10pt"/>
    </style:style>
    <style:style style:name="MT1" style:family="text">
      <style:text-properties style:font-name="URW Chancery L" style:font-name-asian="Monotype Corsiva"/>
    </style:style>
    <style:style style:name="MT2" style:family="text">
      <style:text-properties style:font-name="URW Chancery L"/>
    </style:style>
    <style:style style:name="MT3" style:family="text">
      <style:text-properties style:font-name="URW Chancery L" officeooo:rsid="00191a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3.5cm" fo:margin-left="4.0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a6" table:style-name="Tabla6">
          <table:table-column table:style-name="Tabla6.A"/>
          <table:table-column table:style-name="Tabla6.B"/>
          <table:table-header-rows>
            <table:table-row table:style-name="TableLine2407013805904">
              <table:table-cell table:style-name="Tabla6.A1" office:value-type="string">
                <text:p text:style-name="Table_20_Heading"><draw:frame draw:style-name="Mfr1" draw:name="Imagen2" text:anchor-type="paragraph" svg:x="11.94cm" svg:y="0.646cm" svg:width="2.39cm" svg:height="2.39cm" draw:z-index="1"><draw:image xlink:href="Pictures/100002010000007100000083F83EA526992F904D.png" xlink:type="simple" xlink:show="embed" xlink:actuate="onLoad" draw:mime-type="image/png"/></draw:frame></text:p>
              </table:table-cell>
              <table:table-cell table:style-name="Tabla6.A1" office:value-type="string">
                <text:p text:style-name="MP2"><text:s text:c="2"/></text:p>
              </table:table-cell>
            </table:table-row>
          </table:table-header-rows>
          <table:table-row table:style-name="TableLine2407013810528">
            <table:table-cell table:style-name="Tabla6.A1" office:value-type="string">
              <text:p text:style-name="MP3"><draw:frame draw:style-name="Mfr2" draw:name="Imagen1" text:anchor-type="as-char" svg:width="2.39cm" svg:height="2.39cm" draw:z-index="0"><draw:image xlink:href="Pictures/1000020100000384000003841FD5FCF2BD34E943.png" xlink:type="simple" xlink:show="embed" xlink:actuate="onLoad" draw:mime-type="image/png"/></draw:frame></text:p>
              <text:p text:style-name="MP4"><text:span text:style-name="MT1"><text:s text:c="4"/></text:span><text:span text:style-name="MT2">Universidad Nacional de Lujá</text:span><text:span text:style-name="MT3">n</text:span></text:p>
            </table:table-cell>
            <table:table-cell table:style-name="Tabla6.A1" office:value-type="string">
              <text:p text:style-name="Table_20_Contents"/>
              <text:p text:style-name="MP5"/>
              <text:p text:style-name="MP5"/>
              <text:p text:style-name="MP5"/>
              <text:p text:style-name="MP5"/>
              <text:p text:style-name="MP5"/>
              <text:p text:style-name="MP6"><text:s text:c="23"/>Departamento de</text:p>
              <text:p text:style-name="MP7"><text:s text:c="17"/>Ciencias Básica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5T13:59:41.904000000</meta:creation-date>
    <meta:editing-duration>PT24M30S</meta:editing-duration>
    <meta:editing-cycles>6</meta:editing-cycles>
    <meta:generator>LibreOffice/7.0.4.2$Windows_X86_64 LibreOffice_project/dcf040e67528d9187c66b2379df5ea4407429775</meta:generator>
    <dc:date>2021-03-11T09:59:25.116000000</dc:date>
    <meta:document-statistic meta:table-count="2" meta:image-count="2" meta:object-count="0" meta:page-count="1" meta:paragraph-count="18" meta:word-count="66" meta:character-count="502" meta:non-whitespace-character-count="406"/>
  </office:meta>
</office:document-meta>
</file>