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f7b01"/>
    </style:style>
    <style:style style:name="P2" style:family="paragraph" style:parent-style-name="Standard">
      <style:text-properties style:font-name="Arial" style:text-underline-style="none" fo:font-weight="bold" officeooo:rsid="000bb4be" officeooo:paragraph-rsid="000f7b01" style:font-weight-asian="bold" style:font-weight-complex="bold"/>
    </style:style>
    <style:style style:name="P3" style:family="paragraph" style:parent-style-name="Standard">
      <style:text-properties style:font-name="Arial" style:text-underline-style="none" fo:font-weight="bold" officeooo:rsid="000bb4be" officeooo:paragraph-rsid="00113f28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bold" officeooo:rsid="000ca2f6" officeooo:paragraph-rsid="000f7b01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bold" officeooo:rsid="000ca2f6" officeooo:paragraph-rsid="00113f28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f7b01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13f2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e6452" officeooo:paragraph-rsid="000f7b0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e6452" officeooo:paragraph-rsid="00113f2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0e6452" officeooo:paragraph-rsid="000f7b01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0e6452" officeooo:paragraph-rsid="00113f28" style:font-weight-asian="bold" style:font-weight-complex="bold"/>
    </style:style>
    <style:style style:name="P12" style:family="paragraph" style:parent-style-name="Standard">
      <style:text-properties style:font-name="Arial" style:text-underline-style="none" fo:font-weight="normal" officeooo:rsid="000bb4be" officeooo:paragraph-rsid="000f7b01" style:font-weight-asian="normal" style:font-weight-complex="normal"/>
    </style:style>
    <style:style style:name="P13" style:family="paragraph" style:parent-style-name="Standard">
      <style:text-properties style:font-name="Arial" style:text-underline-style="none" fo:font-weight="normal" officeooo:rsid="000bb4be" officeooo:paragraph-rsid="00113f28" style:font-weight-asian="normal" style:font-weight-complex="normal"/>
    </style:style>
    <style:style style:name="P14" style:family="paragraph" style:parent-style-name="Standard">
      <style:text-properties style:font-name="Arial" style:text-underline-style="none" fo:font-weight="normal" officeooo:rsid="0016c075" officeooo:paragraph-rsid="000f7b01" style:font-weight-asian="normal" style:font-weight-complex="normal"/>
    </style:style>
    <style:style style:name="P15" style:family="paragraph" style:parent-style-name="Standard">
      <style:text-properties style:font-name="Arial" style:text-underline-style="none" fo:font-weight="normal" officeooo:rsid="0016c075" officeooo:paragraph-rsid="00113f28" style:font-weight-asian="normal" style:font-weight-complex="normal"/>
    </style:style>
    <style:style style:name="P16" style:family="paragraph" style:parent-style-name="Standard">
      <style:text-properties style:font-name="Arial" style:text-underline-style="none" fo:font-weight="normal" officeooo:rsid="000bb77d" officeooo:paragraph-rsid="000f7b01" style:font-weight-asian="normal" style:font-weight-complex="normal"/>
    </style:style>
    <style:style style:name="P17" style:family="paragraph" style:parent-style-name="Standard">
      <style:text-properties style:font-name="Arial" style:text-underline-style="none" fo:font-weight="normal" officeooo:rsid="000bb77d" officeooo:paragraph-rsid="00113f28" style:font-weight-asian="normal" style:font-weight-complex="normal"/>
    </style:style>
    <style:style style:name="P18" style:family="paragraph" style:parent-style-name="Standard">
      <style:text-properties style:font-name="Arial" style:text-underline-style="none" fo:font-weight="normal" officeooo:rsid="000ca2f6" officeooo:paragraph-rsid="000f7b01" style:font-weight-asian="normal" style:font-weight-complex="normal"/>
    </style:style>
    <style:style style:name="P19" style:family="paragraph" style:parent-style-name="Standard">
      <style:text-properties style:font-name="Arial" style:text-underline-style="none" fo:font-weight="normal" officeooo:rsid="000ca2f6" officeooo:paragraph-rsid="00113f28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e6452" officeooo:paragraph-rsid="000f7b01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e6452" officeooo:paragraph-rsid="00113f28" style:font-weight-asian="normal" style:font-weight-complex="normal"/>
    </style:style>
    <style:style style:name="P22" style:family="paragraph" style:parent-style-name="Standard">
      <style:text-properties style:font-name="Arial" officeooo:rsid="000bb4be" officeooo:paragraph-rsid="000f7b01"/>
    </style:style>
    <style:style style:name="P23" style:family="paragraph" style:parent-style-name="Standard">
      <style:text-properties style:font-name="Arial" officeooo:rsid="000bb4be" officeooo:paragraph-rsid="00113f28"/>
    </style:style>
    <style:style style:name="P24" style:family="paragraph" style:parent-style-name="Standard">
      <style:text-properties style:font-name="Arial" style:text-underline-style="solid" style:text-underline-width="auto" style:text-underline-color="font-color" fo:font-weight="bold" officeooo:rsid="000bb77d" officeooo:paragraph-rsid="000f7b01" style:font-weight-asian="bold" style:font-weight-complex="bold"/>
    </style:style>
    <style:style style:name="P25" style:family="paragraph" style:parent-style-name="Standard">
      <style:text-properties style:font-name="Arial" style:text-underline-style="solid" style:text-underline-width="auto" style:text-underline-color="font-color" fo:font-weight="bold" officeooo:rsid="000bb77d" officeooo:paragraph-rsid="00113f28" style:font-weight-asian="bold" style:font-weight-complex="bold"/>
    </style:style>
    <style:style style:name="P26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0f7b01" style:font-weight-asian="bold" style:font-weight-complex="bold"/>
    </style:style>
    <style:style style:name="P27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13f28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45ac15" officeooo:paragraph-rsid="000f7b01" style:font-size-asian="12pt" style:font-weight-asian="bold" style:font-name-complex="Courier New1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45ac15" officeooo:paragraph-rsid="00113f28" style:font-size-asian="12pt" style:font-weight-asian="bold" style:font-name-complex="Courier New1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f7b01" style:font-size-asian="12pt" style:font-weight-asian="bold" style:font-name-complex="Courier New1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13f28" style:font-size-asian="12pt" style:font-weight-asian="bold" style:font-name-complex="Courier New1" style:font-size-complex="12pt" style:font-weight-complex="bold"/>
    </style:style>
    <style:style style:name="P32" style:family="paragraph" style:parent-style-name="Standard">
      <style:text-properties style:font-name="Arial" fo:font-size="12pt" style:text-underline-style="solid" style:text-underline-width="auto" style:text-underline-color="font-color" fo:font-weight="normal" officeooo:rsid="00061ac1" officeooo:paragraph-rsid="00113f2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rsid="0045ac15" officeooo:paragraph-rsid="000f7b01" style:font-size-asian="12pt" style:font-name-complex="Courier New1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rsid="0045ac15" officeooo:paragraph-rsid="00113f28" style:font-size-asian="12pt" style:font-name-complex="Courier New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officeooo:paragraph-rsid="000f7b01" style:font-size-asian="12pt" style:font-name-complex="Courier New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officeooo:paragraph-rsid="00113f28" style:font-size-asian="12pt" style:font-name-complex="Courier New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officeooo:rsid="00475ab3" officeooo:paragraph-rsid="000f7b01" style:font-size-asian="12pt" style:font-name-complex="Courier New1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officeooo:rsid="00475ab3" officeooo:paragraph-rsid="00113f28" style:font-size-asian="12pt" style:font-name-complex="Courier New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officeooo:rsid="00481a6d" officeooo:paragraph-rsid="00113f28" style:font-size-asian="12pt" style:font-name-complex="Courier New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officeooo:paragraph-rsid="000f7b01" style:font-size-asian="12pt" style:font-size-complex="12pt"/>
    </style:style>
    <style:style style:name="P41" style:family="paragraph" style:parent-style-name="Standard">
      <style:text-properties style:font-name="Arial" fo:font-size="12pt" officeooo:rsid="004595d3" officeooo:paragraph-rsid="000f7b01" style:font-size-asian="12pt" style:font-size-complex="12pt"/>
    </style:style>
    <style:style style:name="P42" style:family="paragraph" style:parent-style-name="Standard">
      <style:text-properties style:font-name="Arial" fo:font-size="12pt" officeooo:paragraph-rsid="000f7b01" style:font-size-asian="12pt" style:font-size-complex="12pt"/>
    </style:style>
    <style:style style:name="P43" style:family="paragraph" style:parent-style-name="Standard">
      <style:text-properties style:font-name="Arial" fo:font-size="12pt" fo:font-weight="normal" officeooo:rsid="00061ac1" officeooo:paragraph-rsid="000f7b01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normal" officeooo:rsid="0049b137" officeooo:paragraph-rsid="00113f28" style:font-size-asian="12pt" style:font-weight-asian="normal" style:font-name-complex="Courier New1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fo:font-weight="normal" officeooo:rsid="000f7b01" officeooo:paragraph-rsid="00113f28" style:font-size-asian="12pt" style:font-weight-asian="normal" style:font-name-complex="Courier New1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45ac15" officeooo:paragraph-rsid="000f7b01" style:font-size-asian="12pt" style:font-weight-asian="bold" style:font-name-complex="Courier New1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45ac15" officeooo:paragraph-rsid="00113f28" style:font-size-asian="12pt" style:font-weight-asian="bold" style:font-name-complex="Courier New1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0f7b01" officeooo:paragraph-rsid="000f7b01" style:font-size-asian="12pt" style:font-weight-asian="bold" style:font-name-complex="Courier New1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0f7b01" officeooo:paragraph-rsid="00113f28" style:font-size-asian="12pt" style:font-weight-asian="bold" style:font-name-complex="Courier New1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45ac15" officeooo:paragraph-rsid="00113f28" style:font-size-asian="12pt" style:font-weight-asian="normal" style:font-name-complex="Courier New1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113f28" officeooo:paragraph-rsid="00113f28" style:font-size-asian="12pt" style:font-weight-asian="normal" style:font-name-complex="Courier New1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e6452" officeooo:paragraph-rsid="00113f28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style:text-underline-style="none" officeooo:rsid="0045ac15" officeooo:paragraph-rsid="00113f28" style:font-size-asian="12pt" style:font-name-complex="Courier New1" style:font-size-complex="12pt"/>
    </style:style>
    <style:style style:name="P54" style:family="paragraph" style:parent-style-name="Standard">
      <style:text-properties style:font-name="Arial" fo:font-size="12pt" fo:font-weight="bold" officeooo:rsid="004595d3" officeooo:paragraph-rsid="000f7b01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fo:font-weight="bold" officeooo:rsid="0045ac15" officeooo:paragraph-rsid="00113f28" style:font-size-asian="12pt" style:font-weight-asian="bold" style:font-name-complex="Courier New1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fo:font-weight="bold" officeooo:rsid="0049b137" officeooo:paragraph-rsid="00113f28" style:font-size-asian="12pt" style:font-weight-asian="bold" style:font-name-complex="Courier New1" style:font-size-complex="12pt" style:font-weight-complex="bold"/>
    </style:style>
    <style:style style:name="P57" style:family="paragraph" style:parent-style-name="Standard">
      <style:text-properties style:font-name="Arial" officeooo:paragraph-rsid="000f7b01"/>
    </style:style>
    <style:style style:name="P58" style:family="paragraph" style:parent-style-name="Standard">
      <style:text-properties style:font-name="Arial" officeooo:paragraph-rsid="00113f28"/>
    </style:style>
    <style:style style:name="P59" style:family="paragraph" style:parent-style-name="Standard">
      <style:paragraph-properties fo:text-align="end" style:justify-single-word="false"/>
      <style:text-properties officeooo:paragraph-rsid="000f7b01"/>
    </style:style>
    <style:style style:name="P60" style:family="paragraph" style:parent-style-name="Standard">
      <style:paragraph-properties fo:text-align="end" style:justify-single-word="false"/>
      <style:text-properties officeooo:paragraph-rsid="00113f28"/>
    </style:style>
    <style:style style:name="P61" style:family="paragraph" style:parent-style-name="Standard">
      <style:paragraph-properties fo:text-align="start" style:justify-single-word="false"/>
      <style:text-properties style:font-name="Courier New" fo:font-size="11pt" style:text-underline-style="solid" style:text-underline-width="auto" style:text-underline-color="font-color" fo:font-weight="bold" officeooo:rsid="0045ac15" officeooo:paragraph-rsid="000f7b01" style:font-size-asian="11pt" style:font-weight-asian="bold" style:font-name-complex="Courier New1" style:font-size-complex="11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Courier New" fo:font-size="11pt" style:text-underline-style="solid" style:text-underline-width="auto" style:text-underline-color="font-color" fo:font-weight="bold" officeooo:rsid="0045ac15" officeooo:paragraph-rsid="00113f28" style:font-size-asian="11pt" style:font-weight-asian="bold" style:font-name-complex="Courier New1" style:font-size-complex="11pt" style:font-weight-complex="bold"/>
    </style:style>
    <style:style style:name="P63" style:family="paragraph" style:parent-style-name="Standard">
      <style:text-properties style:font-name="Arial" style:text-underline-style="none" fo:font-weight="bold" officeooo:rsid="000e6452" officeooo:paragraph-rsid="000f7b01" style:font-weight-asian="bold" style:font-weight-complex="bold"/>
    </style:style>
    <style:style style:name="P64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f7b01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2pt" officeooo:rsid="0045ac15" officeooo:paragraph-rsid="00163fa0" style:font-size-asian="12pt" style:font-name-complex="Courier New1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45ac15" officeooo:paragraph-rsid="000f7b01" style:font-size-asian="12pt" style:font-weight-asian="normal" style:font-name-complex="Courier New1" style:font-size-complex="12pt" style:font-weight-complex="normal"/>
    </style:style>
    <style:style style:name="T1" style:family="text">
      <style:text-properties style:font-name="Arial" style:text-underline-style="none" fo:font-weight="bold" officeooo:rsid="000bb4be" style:font-weight-asian="bold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officeooo:rsid="000bb4be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officeooo:rsid="000bb4be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0bb4be" style:font-weight-asian="normal" style:font-weight-complex="normal"/>
    </style:style>
    <style:style style:name="T7" style:family="text">
      <style:text-properties style:text-underline-style="none" fo:font-weight="normal" officeooo:rsid="000bb77d" style:font-weight-asian="normal" style:font-weight-complex="normal"/>
    </style:style>
    <style:style style:name="T8" style:family="text">
      <style:text-properties style:text-underline-style="none" fo:font-weight="normal" officeooo:rsid="00113f28" style:font-weight-asian="normal" style:font-weight-complex="normal"/>
    </style:style>
    <style:style style:name="T9" style:family="text">
      <style:text-properties style:text-underline-style="none" fo:font-weight="normal" officeooo:rsid="000f7b01" style:font-weight-asian="normal" style:font-weight-complex="normal"/>
    </style:style>
    <style:style style:name="T10" style:family="text">
      <style:text-properties officeooo:rsid="0016c075"/>
    </style:style>
    <style:style style:name="T11" style:family="text">
      <style:text-properties officeooo:rsid="000f5ab0"/>
    </style:style>
    <style:style style:name="T12" style:family="text">
      <style:text-properties officeooo:rsid="00127206"/>
    </style:style>
    <style:style style:name="T13" style:family="text">
      <style:text-properties officeooo:rsid="00061ac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3fa0" style:font-weight-asian="bold" style:font-weight-complex="bold"/>
    </style:style>
    <style:style style:name="T16" style:family="text">
      <style:text-properties officeooo:rsid="00449eab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456a7d" style:font-weight-asian="normal" style:font-weight-complex="normal"/>
    </style:style>
    <style:style style:name="T19" style:family="text">
      <style:text-properties fo:font-weight="normal" officeooo:rsid="000f7b01" style:font-weight-asian="normal" style:font-weight-complex="normal"/>
    </style:style>
    <style:style style:name="T20" style:family="text">
      <style:text-properties fo:font-weight="normal" officeooo:rsid="00481a6d" style:font-weight-asian="normal" style:font-weight-complex="normal"/>
    </style:style>
    <style:style style:name="T21" style:family="text">
      <style:text-properties fo:font-weight="normal" officeooo:rsid="0049b137" style:font-weight-asian="normal" style:font-weight-complex="normal"/>
    </style:style>
    <style:style style:name="T22" style:family="text">
      <style:text-properties fo:font-weight="normal" officeooo:rsid="00113f28" style:font-weight-asian="normal" style:font-weight-complex="normal"/>
    </style:style>
    <style:style style:name="T23" style:family="text">
      <style:text-properties fo:font-weight="normal" officeooo:rsid="00163fa0" style:font-weight-asian="normal" style:font-weight-complex="normal"/>
    </style:style>
    <style:style style:name="T24" style:family="text">
      <style:text-properties officeooo:rsid="00456a7d"/>
    </style:style>
    <style:style style:name="T25" style:family="text">
      <style:text-properties officeooo:rsid="004efb16"/>
    </style:style>
    <style:style style:name="T26" style:family="text">
      <style:text-properties officeooo:rsid="000e54cc"/>
    </style:style>
    <style:style style:name="T27" style:family="text">
      <style:text-properties officeooo:rsid="0006db4b"/>
    </style:style>
    <style:style style:name="T28" style:family="text">
      <style:text-properties officeooo:rsid="00475ab3" style:font-name-complex="Courier New1"/>
    </style:style>
    <style:style style:name="T29" style:family="text">
      <style:text-properties officeooo:rsid="000f7b01" style:font-name-complex="Courier New1"/>
    </style:style>
    <style:style style:name="T30" style:family="text">
      <style:text-properties officeooo:rsid="00163fa0" style:font-name-complex="Courier New1"/>
    </style:style>
    <style:style style:name="T31" style:family="text">
      <style:text-properties fo:font-size="11pt" officeooo:rsid="00483fe4" style:font-size-asian="11pt" style:font-name-complex="Courier New1" style:font-size-complex="11pt"/>
    </style:style>
    <style:style style:name="T32" style:family="text">
      <style:text-properties fo:font-size="11pt" officeooo:rsid="00163fa0" style:font-size-asian="11pt" style:font-name-complex="Courier New1" style:font-size-complex="11pt"/>
    </style:style>
    <style:style style:name="T33" style:family="text">
      <style:text-properties officeooo:rsid="000f7b01"/>
    </style:style>
    <style:style style:name="T34" style:family="text">
      <style:text-properties fo:font-size="12pt" officeooo:rsid="000f7b01" style:font-size-asian="12pt" style:font-name-complex="Courier New1" style:font-size-complex="12pt"/>
    </style:style>
    <style:style style:name="T35" style:family="text">
      <style:text-properties officeooo:rsid="0049b137"/>
    </style:style>
    <style:style style:name="T36" style:family="text">
      <style:text-properties officeooo:rsid="00113f28"/>
    </style:style>
    <style:style style:name="T37" style:family="text">
      <style:text-properties officeooo:rsid="0015d3b3"/>
    </style:style>
    <style:style style:name="T38" style:family="text">
      <style:text-properties officeooo:rsid="00163f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<text:s text:c="90"/></text:span><text:span text:style-name="T2">SOLICITUD DE INSCRIPCION</text:span><text:span text:style-name="T1"><text:tab/><text:tab/><text:tab/><text:tab/><text:tab/><text:tab/></text:span></text:p>
      <text:p text:style-name="P2"><text:tab/><text:tab/><text:tab/><text:tab/><text:tab/><text:tab/></text:p>
      <text:p text:style-name="P57"><text:span text:style-name="T4"><text:tab/><text:tab/><text:tab/><text:tab/><text:tab/><text:tab/><text:tab/></text:span><text:span text:style-name="T6">Luján,</text:span></text:p>
      <text:p text:style-name="P12"/>
      <text:p text:style-name="P12">Sr<text:span text:style-name="T10">a</text:span>. Director<text:span text:style-name="T10">a</text:span> Decan<text:span text:style-name="T10">a</text:span></text:p>
      <text:p text:style-name="P14">Lic. Emma FERRERO</text:p>
      <text:p text:style-name="P12">Departamento de Ciencias Básicas</text:p>
      <text:p text:style-name="P12">Universidad Nacional de Luján</text:p>
      <text:p text:style-name="P12">S/D</text:p>
      <text:p text:style-name="P12"/>
      <text:p text:style-name="P12"/>
      <text:p text:style-name="P22"><text:span text:style-name="T5"><text:tab/>Me dirijo a Ud. <text:s/>con el objeto de solicitarle mi inscripción en el concurso abierto por ese Departamento </text:span><text:span text:style-name="T7">para el cargo que más abajo se especifica.</text:span></text:p>
      <text:p text:style-name="P16"><text:tab/>A tal efecto, adjunto los datos personales y la documentación requerida en los A <text:span text:style-name="T37">y </text:span>B <text:s/>de este formulario. </text:p>
      <text:p text:style-name="P16"><text:tab/>Cordialmente.</text:p>
      <text:p text:style-name="P16"/>
      <text:p text:style-name="P16"/>
      <text:p text:style-name="P16"><text:tab/><text:tab/><text:tab/><text:tab/><text:tab/><text:tab/><text:tab/>…………………………………………..</text:p>
      <text:p text:style-name="P57"><text:span text:style-name="T6"><text:tab/><text:tab/><text:tab/><text:tab/><text:tab/><text:tab/><text:tab/><text:tab/><text:tab/></text:span><text:span text:style-name="T7">Firma</text:span></text:p>
      <text:p text:style-name="P24">A. DATOS PERSONALES</text:p>
      <text:p text:style-name="P24"/>
      <text:p text:style-name="P16">Apellido y Nombre…………………………………………………………………………………..</text:p>
      <text:p text:style-name="P16">Documento de Identidad (D.N.I. )……………...…………………<text:span text:style-name="T38">CUIL</text:span>………………………….</text:p>
      <text:p text:style-name="P16">Domicilio Legal……………………………………..Loc……………………………..CP…………</text:p>
      <text:p text:style-name="P16">T<text:span text:style-name="T11">eléfono de línea………..…………………………….Celular….</text:span>…………………………………</text:p>
      <text:p text:style-name="P16">D<text:span text:style-name="T11">irección de Mail…….</text:span>………………………………………………………………………………</text:p>
      <text:p text:style-name="P16"/>
      <text:p text:style-name="P18">INSCRIPCION: del <text:span text:style-name="T38">día 8 al 23 de noviembre</text:span> 20<text:span text:style-name="T38">21</text:span> inclusive en el horario de 9 a 1<text:span text:style-name="T12">4</text:span> hs.</text:p>
      <text:p text:style-name="P18"/>
      <text:p text:style-name="P26">B. CARGO A CONCURSAR EN EL DEPARTAMENTO DE CIENCIAS BASICAS -CDD-CB Nº <text:span text:style-name="T37">216-21</text:span></text:p>
      <text:p text:style-name="P26"/>
      <text:p text:style-name="P28">DIVISIÓN <text:span text:style-name="T37">QUIMICA</text:span></text:p>
      <text:p text:style-name="P30"/>
      <text:p text:style-name="P33"><text:span text:style-name="T14">Área:</text:span> <text:span text:style-name="T37">Química General e Inorgánica</text:span></text:p>
      <text:p text:style-name="P33"><text:span text:style-name="T14">Asignatura: </text:span><text:span text:style-name="T23">Elementos de Química Ambiental</text:span><text:span text:style-name="T17"> (1</text:span><text:span text:style-name="T23">0190</text:span><text:span text:style-name="T17">) </text:span><text:span text:style-name="T23">y Fisicoquímica del Medio Natural</text:span></text:p>
      <text:p text:style-name="P33"><text:span text:style-name="T14">Cargo a Concursar: </text:span>1(un) cargo de Ayudante de Segunda <text:span text:style-name="T25">Ordinario con dedicación simple</text:span></text:p>
      <text:p text:style-name="P33"><text:span text:style-name="T14">Lugar:</text:span> <text:span text:style-name="T38">Campana</text:span></text:p>
      <text:p text:style-name="P33"/>
      <text:p text:style-name="P43"/>
      <text:p text:style-name="P6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DISP. CDD-CB: <text:s/><text:span text:style-name="T37">216/21</text:span></text:p>
      <text:p text:style-name="P4"/>
      <text:p text:style-name="P4"/>
      <text:p text:style-name="P8">CARATULA</text:p>
      <text:p text:style-name="P8"/>
      <text:p text:style-name="P10"/>
      <text:p text:style-name="P20"/>
      <text:p text:style-name="P20">APELLIDO Y NOMBRES…………………………………………………………………………..</text:p>
      <text:p text:style-name="P20"/>
      <text:p text:style-name="P20">DOCUMENTO N.º…………………………………………………………………………………..</text:p>
      <text:p text:style-name="P20"/>
      <text:p text:style-name="P20">DOMICILIO ………………………………………………C.P……………………………………..</text:p>
      <text:p text:style-name="P20"/>
      <text:p text:style-name="P20">TELEFONO…………………………………………………………………………………………..</text:p>
      <text:p text:style-name="P20"/>
      <text:p text:style-name="P20"/>
      <text:p text:style-name="P61"/>
      <text:p text:style-name="P61"/>
      <text:p text:style-name="P28">DIVISIÓN <text:span text:style-name="T38">QUIMICA</text:span></text:p>
      <text:p text:style-name="P30"/>
      <text:p text:style-name="P65"><text:span text:style-name="T14">Área:</text:span> <text:span text:style-name="T37">Química General e Inorgánica</text:span></text:p>
      <text:p text:style-name="P65"><text:span text:style-name="T14">Asignatura: </text:span><text:span text:style-name="T23">Elementos de Química Ambiental</text:span><text:span text:style-name="T17"> (1</text:span><text:span text:style-name="T23">0190</text:span><text:span text:style-name="T17">) </text:span><text:span text:style-name="T23">y Fisicoquímica del Medio Natural</text:span></text:p>
      <text:p text:style-name="P65"><text:span text:style-name="T14">Cargo a Concursar: </text:span>1(un) cargo de Ayudante de Segunda <text:span text:style-name="T25">Ordinario con dedicación simple</text:span></text:p>
      <text:p text:style-name="P65"><text:span text:style-name="T14">Lugar: </text:span><text:span text:style-name="T23">Campana</text:span></text:p>
      <text:p text:style-name="P33"/>
      <text:p text:style-name="P33"/>
      <text:p text:style-name="P46">J<text:span text:style-name="T12">urado</text:span> T<text:span text:style-name="T12">itular</text:span>:</text:p>
      <text:p text:style-name="P35"/>
      <text:p text:style-name="P37"><text:tab/><text:tab/><text:tab/>Pa<text:span text:style-name="T38">mparato, María Laura</text:span></text:p>
      <text:p text:style-name="P37"><text:tab/><text:tab/><text:tab/><text:span text:style-name="T38">Begonja, Sergio Antonio</text:span></text:p>
      <text:p text:style-name="P40"><text:span text:style-name="T28"><text:tab/><text:tab/><text:tab/></text:span><text:span text:style-name="T30">Pastorutti, Oscar Salvador</text:span></text:p>
      <text:p text:style-name="P48"/>
      <text:p text:style-name="P48"/>
      <text:p text:style-name="P48">Jurado Suplente:</text:p>
      <text:p text:style-name="P48"/>
      <text:p text:style-name="P46"><text:span text:style-name="T33"><text:tab/><text:tab/><text:tab/></text:span><text:span text:style-name="T19">Zabala, Oscar Héctor</text:span></text:p>
      <text:p text:style-name="P66"><text:tab/><text:tab/><text:tab/></text:p>
      <text:p text:style-name="P41"><text:s text:c="16"/><text:tab/><text:tab/></text:p>
      <text:p text:style-name="P54">Representante Estudiantil:</text:p>
      <text:p text:style-name="P54"/>
      <text:p text:style-name="P42"><text:s text:c="16"/><text:tab/><text:tab/></text:p>
      <text:p text:style-name="P57"><text:span text:style-name="T31"><text:tab/><text:tab/><text:tab/></text:span><text:span text:style-name="T32">Terrizano ,Juana</text:span></text:p>
      <text:p text:style-name="P1"/>
      <text:p text:style-name="P1"/>
      <text:p text:style-name="P1"/>
      <text:p text:style-name="P1"/>
      <text:p text:style-name="P1"/>
      <text:p text:style-name="P1"/>
      <text:p text:style-name="P60"><text:span text:style-name="T1"><text:s text:c="89"/><text:tab/><text:tab/><text:tab/><text:tab/><text:tab/><text:tab/></text:span></text:p>
      <text:p text:style-name="P3"><text:tab/><text:tab/><text:tab/><text:tab/><text:tab/><text:tab/></text:p>
      <text:p text:style-name="P58"><text:span text:style-name="T4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09:57:14.774815496</meta:creation-date>
    <dc:date>2021-11-08T10:05:00.320502155</dc:date>
    <meta:editing-duration>PT3H5M23S</meta:editing-duration>
    <meta:editing-cycles>3</meta:editing-cycles>
    <meta:generator>LibreOffice/5.4.2.2$Linux_X86_64 LibreOffice_project/40m0$Build-2</meta:generator>
    <meta:print-date>2019-03-19T11:39:34.007996642</meta:print-date>
    <meta:document-statistic meta:table-count="0" meta:image-count="0" meta:object-count="0" meta:page-count="2" meta:paragraph-count="51" meta:word-count="215" meta:character-count="2006" meta:non-whitespace-character-count="1541"/>
  </office:meta>
</office:document-meta>
</file>